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7" style:parent-style-name="Car.predefinitoparagrafo" style:family="text">
      <style:text-properties style:language-asian="it" style:country-asian="IT"/>
    </style:style>
    <style:style style:name="T6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2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3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4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5" style:parent-style-name="Car.predefinitoparagrafo" style:family="text">
      <style:text-properties style:language-asian="it" style:country-asian="IT"/>
    </style:style>
    <style:style style:name="P96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7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98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0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0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2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0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T105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7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0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109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11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1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1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3" style:parent-style-name="Enfasicorsiv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1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5" style:parent-style-name="Enfasicorsiv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1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7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1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20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2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22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2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124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125" style:parent-style-name="Enfasigrassetto" style:family="text">
      <style:text-properties style:font-name="Calibri" style:font-name-complex="Calibri" fo:font-size="18pt" style:font-size-asian="18pt" style:font-size-complex="18pt" style:text-underline-type="single" style:text-underline-style="solid" style:text-underline-width="auto" style:text-underline-mode="continuous" fo:language="en" fo:country="US"/>
    </style:style>
    <style:style style:name="T12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27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2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2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3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31" style:parent-style-name="Enfasicorsivo" style:family="text">
      <style:text-properties style:font-name="Calibri" style:font-name-complex="Calibri" fo:font-size="11pt" style:font-size-asian="11pt" style:font-size-complex="11pt" fo:language="en" fo:country="US"/>
    </style:style>
    <style:style style:name="T13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33" style:parent-style-name="Enfasicorsivo" style:family="text">
      <style:text-properties style:font-name="Calibri" style:font-name-complex="Calibri" fo:font-size="11pt" style:font-size-asian="11pt" style:font-size-complex="11pt" fo:language="en" fo:country="US"/>
    </style:style>
    <style:style style:name="T13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35" style:parent-style-name="Enfasicorsivo" style:family="text">
      <style:text-properties style:font-name="Calibri" style:font-name-complex="Calibri" fo:font-size="11pt" style:font-size-asian="11pt" style:font-size-complex="11pt" fo:language="en" fo:country="US"/>
    </style:style>
    <style:style style:name="T13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3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38" style:parent-style-name="Enfasicorsivo" style:family="text">
      <style:text-properties style:font-name="Calibri" style:font-name-complex="Calibri" fo:font-size="11pt" style:font-size-asian="11pt" style:font-size-complex="11pt" fo:language="en" fo:country="US"/>
    </style:style>
    <style:style style:name="T13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40" style:parent-style-name="Enfasicorsivo" style:family="text">
      <style:text-properties style:font-name="Calibri" style:font-name-complex="Calibri" fo:font-size="11pt" style:font-size-asian="11pt" style:font-size-complex="11pt" fo:language="en" fo:country="US"/>
    </style:style>
    <style:style style:name="T14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42" style:parent-style-name="Enfasigrassetto" style:family="text">
      <style:text-properties style:font-name="Calibri" style:font-name-complex="Calibri" fo:font-size="18pt" style:font-size-asian="18pt" style:font-size-complex="18pt" style:text-underline-type="single" style:text-underline-style="solid" style:text-underline-width="auto" style:text-underline-mode="continuous" fo:language="en" fo:country="US"/>
    </style:style>
    <style:style style:name="T14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4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T145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4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T14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148" style:parent-style-name="PreformattatoHTML" style:family="paragraph">
      <style:text-properties fo:language="en" fo:country="US"/>
    </style:style>
    <style:style style:name="P149" style:parent-style-name="PreformattatoHTML" style:family="paragraph">
      <style:text-properties fo:language="en" fo:country="US"/>
    </style:style>
    <style:style style:name="P150" style:parent-style-name="PreformattatoHTML" style:family="paragraph">
      <style:text-properties fo:language="en" fo:country="US"/>
    </style:style>
    <style:style style:name="P151" style:parent-style-name="PreformattatoHTML" style:family="paragraph">
      <style:text-properties fo:language="en" fo:country="US"/>
    </style:style>
    <style:style style:name="P152" style:parent-style-name="PreformattatoHTML" style:family="paragraph">
      <style:text-properties fo:language="en" fo:country="US"/>
    </style:style>
    <style:style style:name="P153" style:parent-style-name="NormaleWeb" style:family="paragraph">
      <style:text-properties style:font-name="Calibri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en" fo:country="US"/>
    </style:style>
    <style:style style:name="T154" style:parent-style-name="Car.predefinitoparagrafo" style:family="text">
      <style:text-properties style:font-name="Calibri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en" fo:country="US"/>
    </style:style>
    <style:style style:name="P155" style:parent-style-name="Normale" style:family="paragraph">
      <style:text-properties style:font-name="Calibri" style:font-name-complex="Calibri" fo:language="en" fo:country="US"/>
    </style:style>
    <style:style style:name="P156" style:parent-style-name="PreformattatoHTML" style:family="paragraph">
      <style:text-properties fo:language="en" fo:country="US"/>
    </style:style>
    <style:style style:name="P157" style:parent-style-name="PreformattatoHTML" style:family="paragraph">
      <style:text-properties fo:language="en" fo:country="US"/>
    </style:style>
    <style:style style:name="P158" style:parent-style-name="PreformattatoHTML" style:family="paragraph">
      <style:text-properties fo:language="en" fo:country="US"/>
    </style:style>
    <style:style style:name="P159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16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6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T16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6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T16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65" style:parent-style-name="Collegamentoipertestuale" style:family="text">
      <style:text-properties style:font-name="Calibri" style:font-name-complex="Calibri" fo:font-size="11pt" style:font-size-asian="11pt" style:font-size-complex="11pt" fo:language="en" fo:country="US"/>
    </style:style>
    <style:style style:name="T16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67" style:parent-style-name="Enfasigrassetto" style:family="text">
      <style:text-properties style:font-name="Calibri" style:font-name-complex="Calibri" fo:font-size="18pt" style:font-size-asian="18pt" style:font-size-complex="18pt" style:text-underline-type="single" style:text-underline-style="solid" style:text-underline-width="auto" style:text-underline-mode="continuous" fo:language="en" fo:country="US"/>
    </style:style>
    <style:style style:name="T16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6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T17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171" style:parent-style-name="PreformattatoHTML" style:family="paragraph">
      <style:text-properties fo:language="en" fo:country="US"/>
    </style:style>
    <style:style style:name="P172" style:parent-style-name="PreformattatoHTML" style:family="paragraph">
      <style:text-properties fo:language="en" fo:country="US"/>
    </style:style>
    <style:style style:name="P173" style:parent-style-name="PreformattatoHTML" style:family="paragraph">
      <style:text-properties fo:language="en" fo:country="US"/>
    </style:style>
    <style:style style:name="P174" style:parent-style-name="PreformattatoHTML" style:family="paragraph">
      <style:text-properties fo:language="en" fo:country="US"/>
    </style:style>
    <style:style style:name="P175" style:parent-style-name="PreformattatoHTML" style:family="paragraph">
      <style:text-properties fo:language="en" fo:country="US"/>
    </style:style>
    <style:style style:name="P176" style:parent-style-name="PreformattatoHTML" style:family="paragraph">
      <style:text-properties fo:language="en" fo:country="US"/>
    </style:style>
    <style:style style:name="P177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17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7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T18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81" style:parent-style-name="Collegamentoipertestuale" style:family="text">
      <style:text-properties style:font-name="Calibri" style:font-name-complex="Calibri" fo:font-size="11pt" style:font-size-asian="11pt" style:font-size-complex="11pt" fo:language="en" fo:country="US"/>
    </style:style>
    <style:style style:name="T18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83" style:parent-style-name="Enfasigrassetto" style:family="text">
      <style:text-properties style:font-name="Calibri" style:font-name-complex="Calibri" fo:font-size="18pt" style:font-size-asian="18pt" style:font-size-complex="18pt" style:text-underline-type="single" style:text-underline-style="solid" style:text-underline-width="auto" style:text-underline-mode="continuous" fo:language="en" fo:country="US"/>
    </style:style>
    <style:style style:name="T18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85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8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8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T18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189" style:parent-style-name="PreformattatoHTML" style:family="paragraph">
      <style:text-properties fo:language="en" fo:country="US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7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8">Dat</text:span><text:span text:style-name="T69">e</text:span><text:span text:style-name="T70">:</text:span><text:span text:style-name="T71"><text:s/></text:span><text:span text:style-name="T72">16/05</text:span><text:span text:style-name="T73">/2012</text:span></text:p><text:p text:style-name="Nessunaspaziatura"><text:span text:style-name="T74">Procedure</text:span><text:span text:style-name="T75">:</text:span><text:span text:style-name="T76"><text:s/></text:span><text:span text:style-name="T77">SQL Server 2012 - Installation for Windows Server Core</text:span></text:p><text:p text:style-name="Nessunaspaziatura"><text:span text:style-name="T78">Source</text:span><text:span text:style-name="T79">:<text:s/></text:span><text:a xlink:href="http://www.sqlmag.com/article/sql-server/creating-sql-server-2012-installation-windows-server-core-142853" office:target-frame-name="_top" xlink:show="replace">LINK</text:a></text:p><text:p text:style-name="Nessunaspaziatura"><text:span text:style-name="T80">Permalink</text:span><text:span text:style-name="T81">:<text:s/></text:span><text:a xlink:href="http://heelpbook.altervista.org/2012/sql-server-2012-installation-for-windows-server-core/" office:target-frame-name="_top" xlink:show="replace">LINK</text:a></text:p><text:p text:style-name="Nessunaspaziatura"><text:span text:style-name="T82">Created</text:span><text:span text:style-name="T83"><text:s/></text:span><text:span text:style-name="T84">by</text:span><text:span text:style-name="T85">:</text:span><text:span text:style-name="T86"><text:s/></text:span><text:span text:style-name="T87">HeelpBook Staff</text:span></text:p><text:p text:style-name="Nessunaspaziatura"><text:span text:style-name="T88">Document<text:s/></text:span><text:span text:style-name="T89">Version</text:span><text:span text:style-name="T90">:<text:s/></text:span><text:span text:style-name="T91">1.0</text:span></text:p><text:p text:style-name="P92"/><text:p text:style-name="P93"/><text:p text:style-name="P94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5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96" text:outline-level="1"><text:span text:style-name="T97">SQL Server 2012 – Installation for Windows Server Core</text:span></text:h>
      <text:p text:style-name="P98"/>
      <text:p text:style-name="NormaleWeb"><text:span text:style-name="T99">One of the most important new features in the<text:s/></text:span><text:span text:style-name="T100">SQL Server 2012</text:span><text:span text:style-name="T101"><text:s/>release is the ability to run it on<text:s/></text:span><text:span text:style-name="T102">Windows Server Core</text:span><text:span text:style-name="T103">. Server Core is perfect for back-end infrastructure applications such as<text:s/></text:span><text:span text:style-name="T104">SQL Server</text:span><text:span text:style-name="T105">.<text:s/></text:span></text:p>
      <text:p text:style-name="NormaleWeb"><text:span text:style-name="T106">It provides all the</text:span><text:span text:style-name="T107"><text:s/>Windows Server</text:span><text:span text:style-name="T108"><text:s/>core services but lacks the graphical management shell, which you don’t really need on a server box.</text:span></text:p>
      <text:p text:style-name="P109">Running on the leaner Server Core requires less overhead, but more importantly, it's also more secure because it has a smaller attack vector and requires significantly less patching. Microsoft says that Server Core reduces the need for patching by almost 60 percent over a full Windows Server installation.</text:p>
      <text:p text:style-name="NormaleWeb"><text:span text:style-name="T110">It's important to note that the Server Core implementation in<text:s/></text:span><text:span text:style-name="T111">Windows Server 2012</text:span><text:span text:style-name="T112"><text:s/>(</text:span><text:span text:style-name="T113">originally code-named Windows Server 8</text:span><text:span text:style-name="T114">) will be significantly easier to use than the current Windows Server 2008 R2 implementation. Unlike that version, where you have to choose either a full installation or a<text:s/></text:span><text:span text:style-name="T115">Server Core</text:span><text:span text:style-name="T116"><text:s/>installation, the upcoming</text:span><text:span text:style-name="T117"><text:s/>Windows Server 2012 Server Core</text:span><text:span text:style-name="T118"><text:s/>has an installation option that you can switch on and off.</text:span></text:p>
      <text:p text:style-name="NormaleWeb"><text:span text:style-name="T119">Here's a guide to the steps for creating a</text:span><text:span text:style-name="T120"><text:s/>SQL Server 2012</text:span><text:span text:style-name="T121"><text:s/>installation for<text:s/></text:span><text:span text:style-name="T122">Windows Server Core</text:span><text:span text:style-name="T123">.</text:span></text:p>
      <text:p text:style-name="P124"/>
      <text:p text:style-name="NormaleWeb"><text:span text:style-name="T125">1. Perform the basic Server Core configuration with sConfig.</text:span></text:p>
      <text:p text:style-name="NormaleWeb"><text:span text:style-name="T126">If this is the first time you’ve used the Server Core system, you’ll need to use these options on the</text:span><text:span text:style-name="T127"><text:s/>Server Configuration</text:span><text:span text:style-name="T128"><text:s/>tool int</text:span><text:span text:style-name="T129">erface to perform the basic server</text:span><text:span text:style-name="T130"><text:s/>setup:<text:s/></text:span><text:span text:style-name="T131">8) Network Settings</text:span><text:span text:style-name="T132">,<text:s/></text:span><text:span text:style-name="T133">1) Domain/Workgroup</text:span><text:span text:style-name="T134">,<text:s/></text:span><text:span text:style-name="T135">2)Computer Name</text:span><text:span text:style-name="T136">.<text:s/></text:span></text:p>
      <text:p text:style-name="NormaleWeb"><text:span text:style-name="T137">Then select<text:s/></text:span><text:span text:style-name="T138">4) Configure Remote</text:span><text:span text:style-name="T139">, followed by<text:s/></text:span><text:span text:style-name="T140">2) Enable Windows PowerShell</text:span><text:span text:style-name="T141">.</text:span></text:p>
      <text:p text:style-name="NormaleWeb"/>
      <text:p text:style-name="NormaleWeb"><text:span text:style-name="T142">2. Enable Windows PowerShell and the .NET Framework on Server Core.</text:span></text:p>
      <text:p text:style-name="NormaleWeb"><text:span text:style-name="T143">To enable<text:s/></text:span><text:span text:style-name="T144">PowerShell 2.0</text:span><text:span text:style-name="T145"><text:s/>and<text:s/></text:span><text:span text:style-name="T146">the .NET Framework 4.0</text:span><text:span text:style-name="T147">, run the following commands:</text:span></text:p>
      <text:p text:style-name="P148"/>
      <text:p text:style-name="P149">DISM /Online /Enable-Feature /FeatureName: NetFx2-ServerCore</text:p>
      <text:p text:style-name="P150">DISM /Online /Enable-Feature /FeatureName: NetFx3-ServerCore</text:p>
      <text:p text:style-name="P151">DISM /Online /Enable-Feature /FeatureName: MicrosoftWindowsPowerShell</text:p>
      <text:p text:style-name="P152">dotnefFx40_Full_x86_x64_SC.exe /passive /promptrestart</text:p>
      <text:p text:style-name="P153"/>
      <text:p text:style-name="NormaleWeb"><text:span text:style-name="T154">3. Open the Server Core firewall ports for SQL Server using netsh.</text:span></text:p>
      <text:p text:style-name="P155">Run the following commands in the Server Core command prompt:<text:s/></text:p>
      <text:p text:style-name="P156"/>
      <text:p text:style-name="P157">netsh firewall set portopening TCP 1433 "SQLServer"<text:s/></text:p>
      <text:p text:style-name="P158">netsh firewall set portopening TCP 1434 "SQL Admin Connection"</text:p>
      <text:p text:style-name="P159"/>
      <text:p text:style-name="NormaleWeb"><text:span text:style-name="T160">Depending on which<text:s/></text:span><text:span text:style-name="T161">SQL Server</text:span><text:span text:style-name="T162"><text:s/>features you’re using, you might need to open more ports. For more information you can refer to the<text:s/></text:span><text:span text:style-name="T163">MSDN</text:span><text:span text:style-name="T164"><text:s/>article "<text:s/></text:span><text:a xlink:href="http://msdn.microsoft.com/en-us/library/cc646023.aspx" office:target-frame-name="_top" xlink:show="replace"><text:span text:style-name="T165">Configure the Windows Firewall to Allow SQL Server Access</text:span></text:a><text:span text:style-name="T166">."</text:span></text:p>
      <text:p text:style-name="NormaleWeb"/>
      <text:p text:style-name="NormaleWeb"><text:span text:style-name="T167">4. Run the SQL Server command-line installation.</text:span></text:p>
      <text:p text:style-name="NormaleWeb"><text:span text:style-name="T168">Run the following command for the<text:s/></text:span><text:span text:style-name="T169">Server Core</text:span><text:span text:style-name="T170"><text:s/>command prompt:</text:span></text:p>
      <text:p text:style-name="P171"/>
      <text:p text:style-name="P172">&lt;path to setup&gt;Setup.exe /qs /ACTION=Install /FEATURES=</text:p>
      <text:p text:style-name="P173"><text:s text:c="2"/>SQLEngine,Replication /INSTANCENAME=MSSQLSERVER /SQLSVCACCOUNT="&lt;DomainName\UserName&gt;"<text:s/></text:p>
      <text:p text:style-name="P174"><text:s text:c="2"/>/SQLSVCPASSWORD="&lt;StrongPassword&gt;" /SQLSYSADMINACCOUNTS="&lt;DomainName\UserName&gt;"<text:s/></text:p>
      <text:p text:style-name="P175"><text:s text:c="2"/>/AGTSVCACCOUNT="NT AUTHORITY\Network Service"<text:s/></text:p>
      <text:p text:style-name="P176"><text:s text:c="2"/>/TCPENABLED=1 /IACCEPTSQLSERVERLICENSETERMS</text:p>
      <text:p text:style-name="P177"/>
      <text:p text:style-name="NormaleWeb"><text:span text:style-name="T178">Note that the parameters can change depending on the features you want to install. You can refer to the<text:s/></text:span><text:span text:style-name="T179">Microsoft</text:span><text:span text:style-name="T180"><text:s/>article "<text:s/></text:span><text:a xlink:href="http://msdn.microsoft.com/en-us/library/hh231669.aspx" office:target-frame-name="_top" xlink:show="replace"><text:span text:style-name="T181">Install SQL Server 2012 on Server Core</text:span></text:a><text:span text:style-name="T182">."</text:span></text:p>
      <text:p text:style-name="NormaleWeb"/>
      <text:p text:style-name="NormaleWeb"><text:span text:style-name="T183">5. Enable SQL Server remote access.</text:span></text:p>
      <text:p text:style-name="NormaleWeb"><text:span text:style-name="T184">Run<text:s/></text:span><text:span text:style-name="T185">SQLCMD</text:span><text:span text:style-name="T186"><text:s/>from the Server Core command prompt. Then run the following commands in the<text:s/></text:span><text:span text:style-name="T187">SQLCMD</text:span><text:span text:style-name="T188"><text:s/>window:</text:span></text:p>
      <text:p text:style-name="P189">EXEC sys.sp_configure N'remote access', N'1'</text:p>
      <text:p text:style-name="PreformattatoHTML">GO</text:p>
      <text:p text:style-name="PreformattatoHTML">RECONFIGURE WITH OVERRIDE</text:p>
      <text:p text:style-name="PreformattatoHTML">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P56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SQL Server 2012 - Installation for Windows Server Core</text:span></text:p>
            </table:table-cell>
            <table:table-cell table:style-name="TableCell9">
              <text:p text:style-name="P10">16/05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16/05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2</text:page-number></text:span></text:p>
        <text:p text:style-name="P27"><text:span text:style-name="T28">Total Chars</text:span><text:span text:style-name="T29">:<text:s/></text:span><text:span text:style-name="T30">2772</text:span><text:span text:style-name="T31"><text:tab/></text:span><text:span text:style-name="T32">Total Words</text:span><text:span text:style-name="T33">:<text:s/></text:span><text:span text:style-name="T34"><text:word-count style:num-format="1">465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16/05</text:span><text:span text:style-name="T43">/2012</text:span><text:span text:style-name="T44"><text:s text:c="62"/></text:span><text:span text:style-name="T45"><text:s text:c="16"/></text:span><text:span text:style-name="T46"><text:s text:c="5"/></text:span><text:span text:style-name="T47"><text:s text:c="50"/></text:span><text:span text:style-name="T48"><text:s text:c="4"/></text:span><text:span text:style-name="T49"><text:s text:c="6"/></text:span><text:span text:style-name="T50"><text:s text:c="4"/></text:span><text:span text:style-name="T51">Pag</text:span><text:span text:style-name="T52">e</text:span><text:span text:style-name="T53">:</text:span><text:span text:style-name="T54"><text:s/></text:span><text:span text:style-name="T55"><text:page-number style:num-format="1" text:fixed="false">1</text:page-number></text:span></text:p>
        <text:p text:style-name="P56"><text:span text:style-name="T57">Total Chars</text:span><text:span text:style-name="T58">:<text:s/></text:span><text:span text:style-name="T59">2772</text:span><text:span text:style-name="T60"><text:tab/></text:span><text:span text:style-name="T61">Total Words</text:span><text:span text:style-name="T62">:<text:s/></text:span><text:span text:style-name="T63"><text:word-count style:num-format="1">465</text:word-count></text:span></text:p>
        <text:p text:style-name="Pièdipagina"><text:span text:style-name="T64"><text:tab/></text:span><text:span text:style-name="T65"><text:tab/></text:span><text:span text:style-name="T66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QL Server 2012 - Installation for Windows Server Core</dc:title>
    <meta:initial-creator>Flagellomane</meta:initial-creator>
    <dc:creator>HeelpBook Staff</dc:creator>
    <meta:creation-date>2012-05-16T14:45:00Z</meta:creation-date>
    <dc:date>2012-05-16T14:45:00Z</dc:date>
    <meta:template xlink:href="Normal.dotm" xlink:type="simple"/>
    <meta:editing-cycles>2</meta:editing-cycles>
    <meta:editing-duration>PT60S</meta:editing-duration>
    <meta:document-statistic meta:page-count="2" meta:paragraph-count="34" meta:word-count="465" meta:character-count="3219" meta:row-count="65" meta:non-whitespace-character-count="2772"/>
  </office:meta>
</office:document-meta>
</file>